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956d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956d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8f504"/>
    </style:style>
    <style:style style:name="P4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bold" officeooo:rsid="003ddaaa" officeooo:paragraph-rsid="0018f504" style:font-size-asian="9.60000038146973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size="11pt" style:text-underline-style="none" fo:font-weight="bold" officeooo:rsid="003ddaaa" officeooo:paragraph-rsid="001a9b5f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1a9b5f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2" style:family="text">
      <style:text-properties style:font-name="Verdana" fo:font-size="11pt" style:text-underline-style="none" fo:font-weight="normal" officeooo:rsid="0018f504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30e32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9b358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6" style:family="text">
      <style:text-properties style:font-name="Verdana" fo:font-size="11pt" style:text-underline-style="none" fo:font-weight="bold" officeooo:rsid="00130e32" style:font-size-asian="9.60000038146973pt" style:font-weight-asian="bold" style:font-size-complex="11pt" style:font-weight-complex="bold"/>
    </style:style>
    <style:style style:name="T7" style:family="text">
      <style:text-properties style:use-window-font-color="true" style:font-name="Verdana" fo:font-size="11pt" fo:language="es" fo:country="ES" style:text-underline-style="none" fo:font-weight="bold" officeooo:rsid="0018f504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font-style="normal" style:font-style-asian="normal" style:font-name-complex="Verdana" style:font-style-complex="normal"/>
    </style:style>
    <style:style style:name="T10" style:family="text">
      <style:text-properties fo:font-style="normal" officeooo:rsid="0019b358" style:font-style-asian="normal" style:font-name-complex="Verdana" style:font-style-complex="normal"/>
    </style:style>
    <style:style style:name="T11" style:family="text">
      <style:text-properties fo:font-style="normal" officeooo:rsid="0038e926" fo:background-color="transparent" loext:char-shading-value="0" style:font-size-asian="11pt" style:font-style-asian="normal" style:font-name-complex="Verdana" style:font-style-complex="normal"/>
    </style:style>
    <style:style style:name="T12" style:family="text">
      <style:text-properties fo:font-style="normal" officeooo:rsid="00292996" fo:background-color="transparent" loext:char-shading-value="0" style:font-size-asian="11pt" style:font-style-asian="normal" style:font-name-complex="Verdana" style:font-style-complex="normal"/>
    </style:style>
    <style:style style:name="T13" style:family="text">
      <style:text-properties fo:font-style="normal" officeooo:rsid="0024152f" fo:background-color="transparent" loext:char-shading-value="0" style:font-size-asian="11pt" style:font-style-asian="normal" style:font-name-complex="Verdana" style:font-style-complex="normal"/>
    </style:style>
    <style:style style:name="T14" style:family="text">
      <style:text-properties fo:font-style="normal" officeooo:rsid="0043c66c" fo:background-color="transparent" loext:char-shading-value="0" style:font-size-asian="11pt" style:font-style-asian="normal" style:font-name-complex="Verdana" style:font-style-complex="normal"/>
    </style:style>
    <style:style style:name="T15" style:family="text">
      <style:text-properties fo:font-style="normal" officeooo:rsid="00147e6c" fo:background-color="transparent" loext:char-shading-value="0" style:font-size-asian="11pt" style:font-style-asian="normal" style:font-name-complex="Verdana" style:font-style-complex="normal"/>
    </style:style>
    <style:style style:name="T16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1">La Comisión de </text:span><text:span text:style-name="T7">Presupuesto y Hacienda</text:span><text:span text:style-name="T1"> ha considerado el Proyecto de </text:span><text:span text:style-name="T5">Comunicación</text:span><text:span text:style-name="T1"> </text:span><text:span text:style-name="T5">Nº </text:span><text:span text:style-name="T6">40008 <text:s/>CD–UCR-FPCS</text:span><text:span text:style-name="T5"> <text:s/></text:span><text:span text:style-name="T1">de l</text:span><text:span text:style-name="T2">a</text:span><text:span text:style-name="T3">s</text:span><text:span text:style-name="T1"> </text:span><text:span text:style-name="T4">D</text:span><text:span text:style-name="T1">iputad</text:span><text:span text:style-name="T4">a</text:span><text:span text:style-name="T3">s Orciani </text:span><text:span text:style-name="T2">y Di Stefano, y los </text:span><text:span text:style-name="T4">D</text:span><text:span text:style-name="T2">iputados</text:span><text:span text:style-name="T3"> </text:span><text:span text:style-name="T2">Bastia</text:span><text:span text:style-name="T3">, Pullaro </text:span><text:span text:style-name="T2">y</text:span><text:span text:style-name="T3"> Cándido</text:span><text:span text:style-name="T1">, por el cual </text:span><text:span text:style-name="T3">se solicita a través del Ministerio de Educación, disponga crear dos (2) cargos docentes para la Escuela (Domingo Faustino Sarmiento) 504 de la localidad de Hughes, </text:span><text:span text:style-name="T4">d</text:span><text:span text:style-name="T3">epartamento General López</text:span><text:span text:style-name="T1">; </text:span><text:span text:style-name="T2">que cuenta con dictamen de la Comisión de </text:span><text:span text:style-name="T1">Educación, Ciencia, Tecnología e Innovación; </text:span><text:span text:style-name="Fuente_20_de_20_párrafo_20_predeter."><text:span text:style-name="T8">y, por las razones expuestas en los fundamentos y las que podrá dar el miembro informante, esta Comisión ha resuelto adherir al texto emitido por la Comisión precedente aconsejando su aprobación.</text:span></text:span></text:p>
      <text:p text:style-name="P5"><text:span text:style-name="T9">SALA DE LA COMISIÓN, </text:span><text:span text:style-name="T10">19 de Noviembre de 2020.</text:span></text:p>
      <text:p text:style-name="P5"><text:span text:style-name="T10"/></text:p>
      <text:p text:style-name="P7">PRESENTES: BASTIA, <text:span text:style-name="T16">ULIELDIN Y SOLA.</text:span></text:p>
      <text:p text:style-name="P6"><text:span text:style-name="T11">POR</text:span><text:span text:style-name="T12"> </text:span><text:span text:style-name="T13">ZOOM</text:span><text:span text:style-name="T12">: </text:span><text:span text:style-name="T13">MARTÍNEZ</text:span><text:span text:style-name="T14">, OLIVERA, GIUSTINIANI, PALO OLIVER, GRANATA, SENN </text:span><text:span text:style-name="T15">Y</text:span><text:span text:style-name="T14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956d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956d3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09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21:48.076529464</dc:date>
    <meta:print-date>2017-03-29T09:42:11.806000000</meta:print-date>
    <meta:editing-cycles>55</meta:editing-cycles>
    <meta:editing-duration>PT1H40M40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58" meta:character-count="1010" meta:non-whitespace-character-count="855"/>
  </office:meta>
</office:document-meta>
</file>